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07/2023/000684-испр.</text:p>
          </table:table-cell>
          <table:covered-table-cell/>
          <table:table-cell table:number-columns-repeated="3" table:style-name="ce2"/>
          <table:table-cell office:value-type="string" table:style-name="ce3">
            <text:p>27.12.2023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Кабардино-Балкарской Республики "Государственная кадастровая оценка недвижимости"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8">
            <text:p>07:09:0102030:681</text:p>
          </table:table-cell>
          <table:table-cell office:value-type="float" office:value="2444085.46" table:style-name="ce10">
            <text:p>2 444 085.46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16.11.2023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8">
            <text:p>07:09:0102030:682</text:p>
          </table:table-cell>
          <table:table-cell office:value-type="float" office:value="2144173.7799999998" table:style-name="ce10">
            <text:p>2 144 173.78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16.11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C368D93A64B9D2546E3AEC03E56599936B00CF2F283721170FCDFC4442994EEF0FD060731D1F86FAB2C65A69B21CC77AA951149C392B197D0D26943E9E80A99B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14">
            <text:p>Директор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14">
            <text:p>Бауаев Рамазан Кызирович</text:p>
          </table:table-cell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1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meta:initial-creator>Unknown Creator</meta:initial-creator>
    <dc:creator>admin</dc:creator>
    <meta:creation-date>2023-12-27T11:07:09Z</meta:creation-date>
    <dc:date>2023-12-27T11:10:0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